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DejaVu Sans Mono" svg:font-family="DejaVu Sans Mono" style:font-family-generic="modern" style:font-pitch="fixed" svg:panose-1="2 11 6 9 3 8 4 2 2 4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line-height="120%"/>
      <style:text-properties style:font-name="Arial"/>
    </style:style>
    <style:style style:name="P9" style:parent-style-name="Standard" style:family="paragraph">
      <style:paragraph-properties fo:line-height="120%"/>
      <style:text-properties style:font-name="Arial"/>
    </style:style>
    <style:style style:name="P10" style:parent-style-name="Standard" style:family="paragraph">
      <style:paragraph-properties fo:line-height="120%"/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/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 fo:font-size="10pt" style:font-size-asian="10pt" style:font-size-complex="10pt"/>
    </style:style>
    <style:style style:name="TableColumn17" style:family="table-column">
      <style:table-column-properties style:column-width="1.3173in" style:use-optimal-column-width="false"/>
    </style:style>
    <style:style style:name="TableColumn18" style:family="table-column">
      <style:table-column-properties style:column-width="0.4777in" style:use-optimal-column-width="false"/>
    </style:style>
    <style:style style:name="TableColumn19" style:family="table-column">
      <style:table-column-properties style:column-width="5.7993in" style:use-optimal-column-width="false"/>
    </style:style>
    <style:style style:name="TableColumn20" style:family="table-column">
      <style:table-column-properties style:column-width="3.3993in" style:use-optimal-column-width="false"/>
    </style:style>
    <style:style style:name="Table16" style:family="table">
      <style:table-properties style:width="10.99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Aria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/>
    </style:style>
    <style:style style:name="TableCell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/>
    </style:style>
    <style:style style:name="TableRow30" style:family="table-row">
      <style:table-row-properties style:min-row-height="0.4763in"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/>
    </style:style>
    <style:style style:name="TableCell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/>
    </style:style>
    <style:style style:name="TableRow115" style:family="table-row">
      <style:table-row-properties style:min-row-height="0.8062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 fo:font-size="9pt" style:font-size-asian="9pt" style:font-size-complex="9pt"/>
    </style:style>
    <style:style style:name="P119" style:parent-style-name="Standard" style:family="paragraph">
      <style:text-properties style:font-name="Aria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15%"/>
      <style:text-properties style:font-name="Arial"/>
    </style:style>
    <style:style style:name="P124" style:parent-style-name="Standard" style:family="paragraph">
      <style:paragraph-properties fo:line-height="115%"/>
      <style:text-properties style:font-name="Arial"/>
    </style:style>
    <style:style style:name="P125" style:parent-style-name="Standard" style:family="paragraph">
      <style:paragraph-properties fo:line-height="115%"/>
      <style:text-properties style:font-name="Aria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/>
      <style:text-properties style:font-name="Arial"/>
    </style:style>
    <style:style style:name="P128" style:parent-style-name="Standard" style:family="paragraph">
      <style:paragraph-properties fo:line-height="115%"/>
      <style:text-properties style:font-name="Arial"/>
    </style:style>
    <style:style style:name="P129" style:parent-style-name="Standard" style:family="paragraph">
      <style:paragraph-properties fo:line-height="115%"/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TableColumn134" style:family="table-column">
      <style:table-column-properties style:column-width="2.302in" style:use-optimal-column-width="false"/>
    </style:style>
    <style:style style:name="TableColumn135" style:family="table-column">
      <style:table-column-properties style:column-width="0.3958in" style:use-optimal-column-width="false"/>
    </style:style>
    <style:style style:name="TableColumn136" style:family="table-column">
      <style:table-column-properties style:column-width="8.3062in" style:use-optimal-column-width="false"/>
    </style:style>
    <style:style style:name="Table133" style:family="table">
      <style:table-properties style:width="11.0041in" fo:margin-left="-0.075in" table:align="left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fo:font-size="11pt" style:font-size-asian="11pt" style:font-size-complex="11pt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TableRow152" style:family="table-row">
      <style:table-row-properties style:min-row-height="0.2777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fo:font-size="11pt" style:font-size-asian="11pt" style:font-size-complex="11pt"/>
    </style:style>
    <style:style style:name="P159" style:parent-style-name="Standard" style:family="paragraph">
      <style:text-properties style:font-name="Arial" fo:font-size="11pt" style:font-size-asian="11pt" style:font-size-complex="11pt"/>
    </style:style>
    <style:style style:name="TableRow160" style:family="table-row">
      <style:table-row-properties style:min-row-height="0.2777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fo:font-size="11pt" style:font-size-asian="11pt" style:font-size-complex="11pt"/>
    </style:style>
    <style:style style:name="P167" style:parent-style-name="Standard" style:family="paragraph">
      <style:text-properties style:font-name="Arial" fo:font-size="11pt" style:font-size-asian="11pt" style:font-size-complex="11pt"/>
    </style:style>
    <style:style style:name="TableRow168" style:family="table-row">
      <style:table-row-properties style:min-row-height="0.2777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fo:font-size="11pt" style:font-size-asian="11pt" style:font-size-complex="11pt"/>
    </style:style>
    <style:style style:name="TableRow175" style:family="table-row">
      <style:table-row-properties style:min-row-height="0.2777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fo:font-size="11pt" style:font-size-asian="11pt" style:font-size-complex="11pt"/>
    </style:style>
    <style:style style:name="P182" style:parent-style-name="Standard" style:family="paragraph">
      <style:text-properties style:font-name="Arial" fo:font-size="11pt" style:font-size-asian="11pt" style:font-size-complex="11pt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fo:font-size="11pt" style:font-size-asian="11pt" style:font-size-complex="11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fo:font-size="11pt" style:font-size-asian="11pt" style:font-size-complex="11pt"/>
    </style:style>
    <style:style style:name="P190" style:parent-style-name="Standard" style:family="paragraph">
      <style:text-properties style:font-name="Arial" fo:font-size="11pt" style:font-size-asian="11pt" style:font-size-complex="11pt"/>
    </style:style>
    <style:style style:name="TableRow191" style:family="table-row">
      <style:table-row-properties style:min-row-height="0.2777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fo:font-size="11pt" style:font-size-asian="11pt" style:font-size-complex="11pt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" fo:font-size="11pt" style:font-size-asian="11pt" style:font-size-complex="11pt"/>
    </style:style>
    <style:style style:name="P206" style:parent-style-name="Standard" style:family="paragraph">
      <style:text-properties style:font-name="Arial" fo:font-size="11pt" style:font-size-asian="11pt" style:font-size-complex="11pt"/>
    </style:style>
    <style:style style:name="TableRow207" style:family="table-row">
      <style:table-row-properties style:min-row-height="0.2777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fo:font-size="11pt" style:font-size-asian="11pt" style:font-size-complex="11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fo:font-size="11pt" style:font-size-asian="11pt" style:font-size-complex="11pt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fo:font-size="11pt" style:font-size-asian="11pt" style:font-size-complex="11pt"/>
    </style:style>
    <style:style style:name="TableRow222" style:family="table-row">
      <style:table-row-properties style:min-row-height="0.2777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fo:font-size="11pt" style:font-size-asian="11pt" style:font-size-complex="11pt"/>
    </style:style>
    <style:style style:name="P229" style:parent-style-name="Standard" style:family="paragraph">
      <style:text-properties style:font-name="Arial" fo:font-size="11pt" style:font-size-asian="11pt" style:font-size-complex="11pt"/>
    </style:style>
    <style:style style:name="TableRow230" style:family="table-row">
      <style:table-row-properties style:min-row-height="0.2777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fo:font-size="11pt" style:font-size-asian="11pt" style:font-size-complex="11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fo:font-size="11pt" style:font-size-asian="11pt" style:font-size-complex="11pt"/>
    </style:style>
    <style:style style:name="P237" style:parent-style-name="Standard" style:family="paragraph">
      <style:text-properties style:font-name="Arial" fo:font-size="11pt" style:font-size-asian="11pt" style:font-size-complex="11pt"/>
    </style:style>
    <style:style style:name="TableRow238" style:family="table-row">
      <style:table-row-properties style:min-row-height="0.2777in"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" fo:font-size="11pt" style:font-size-asian="11pt" style:font-size-complex="11pt"/>
    </style:style>
    <style:style style:name="P245" style:parent-style-name="Standard" style:family="paragraph">
      <style:text-properties style:font-name="Arial" fo:font-size="11pt" style:font-size-asian="11pt" style:font-size-complex="11pt"/>
    </style:style>
    <style:style style:name="TableRow246" style:family="table-row">
      <style:table-row-properties style:min-row-height="0.2777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Arial" fo:font-size="11pt" style:font-size-asian="11pt" style:font-size-complex="11pt"/>
    </style:style>
    <style:style style:name="TableRow253" style:family="table-row">
      <style:table-row-properties style:min-row-height="0.2777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Arial" fo:font-size="11pt" style:font-size-asian="11pt" style:font-size-complex="11pt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fo:font-size="11pt" style:font-size-asian="11pt" style:font-size-complex="11pt"/>
    </style:style>
    <style:style style:name="P261" style:parent-style-name="Standard" style:family="paragraph">
      <style:text-properties style:font-name="Arial" fo:font-size="11pt" style:font-size-asian="11pt" style:font-size-complex="11pt"/>
    </style:style>
    <style:style style:name="P262" style:parent-style-name="Standard" style:family="paragraph">
      <style:text-properties style:font-name="Arial" fo:font-size="11pt" style:font-size-asian="11pt" style:font-size-complex="11pt"/>
    </style:style>
    <style:style style:name="P263" style:parent-style-name="Standard" style:family="paragraph">
      <style:text-properties style:font-name="Arial" fo:font-size="11pt" style:font-size-asian="11pt" style:font-size-complex="11pt"/>
    </style:style>
    <style:style style:name="P264" style:parent-style-name="Standard" style:family="paragraph">
      <style:text-properties style:font-name="Arial" fo:font-size="11pt" style:font-size-asian="11pt" style:font-size-complex="11pt"/>
    </style:style>
    <style:style style:name="P265" style:parent-style-name="Paragraphedeliste" style:family="paragraph">
      <style:paragraph-properties fo:margin-left="0in">
        <style:tab-stops/>
      </style:paragraph-properties>
    </style:style>
    <style:style style:name="T266" style:parent-style-name="Policepardéfaut" style:family="text">
      <style:text-properties style:font-name="Arial" fo:font-size="11pt" style:font-size-asian="11pt" style:font-size-complex="11pt"/>
    </style:style>
    <style:style style:name="T267" style:parent-style-name="Policepardéfaut" style:family="text">
      <style:text-properties style:font-name="Arial"/>
    </style:style>
    <style:style style:name="T268" style:parent-style-name="Policepardéfaut" style:family="text">
      <style:text-properties style:font-name="Arial" fo:font-size="11pt" style:font-size-asian="11pt" style:font-size-complex="11pt"/>
    </style:style>
    <style:style style:name="P269" style:parent-style-name="Paragraphedeliste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270" style:parent-style-name="Paragraphedeliste" style:family="paragraph">
      <style:text-properties style:font-name="Arial" fo:font-size="11pt" style:font-size-asian="11pt" style:font-size-complex="11pt"/>
    </style:style>
    <style:style style:name="P271" style:parent-style-name="Paragraphedeliste" style:family="paragraph">
      <style:paragraph-properties fo:margin-left="0in">
        <style:tab-stops/>
      </style:paragraph-properties>
    </style:style>
    <style:style style:name="T272" style:parent-style-name="Policepardéfaut" style:family="text">
      <style:text-properties style:font-name="Arial" fo:font-size="11pt" style:font-size-asian="11pt" style:font-size-complex="11pt"/>
    </style:style>
    <style:style style:name="T273" style:parent-style-name="Policepardéfaut" style:family="text">
      <style:text-properties style:font-name="Arial"/>
    </style:style>
    <style:style style:name="T274" style:parent-style-name="Policepardéfaut" style:family="text">
      <style:text-properties style:font-name="Arial"/>
    </style:style>
    <style:style style:name="T275" style:parent-style-name="Policepardéfaut" style:family="text">
      <style:text-properties style:font-name="Arial" fo:font-size="11pt" style:font-size-asian="11pt" style:font-size-complex="11pt"/>
    </style:style>
    <style:style style:name="P276" style:parent-style-name="Paragraphedeliste" style:family="paragraph">
      <style:paragraph-properties fo:margin-left="0in">
        <style:tab-stops/>
      </style:paragraph-properties>
    </style:style>
    <style:style style:name="T277" style:parent-style-name="Policepardéfaut" style:family="text">
      <style:text-properties style:font-name="Arial" fo:font-size="11pt" style:font-size-asian="11pt" style:font-size-complex="11pt"/>
    </style:style>
    <style:style style:name="T278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RASED CIRCONSCRIPTION CHAMBERY 1<text:s/></text:span><text:s text:c="12"/><text:span text:style-name="T3">Demande d’intervention à transmettre à</text:span><text:span text:style-name="T4"><text:s/>enseignant spécialisé / psychologue <text:s/>scolaire</text:span><text:span text:style-name="T5"><text:s text:c="2"/></text:span><text:span text:style-name="T6"><text:s text:c="8"/></text:span></text:p>
      <text:p text:style-name="Standard"><text:span text:style-name="T7">Antennes de .............................................. <text:s text:c="16"/></text:span></text:p>
      <text:p text:style-name="Standard"/>
      <text:p text:style-name="P8">Ecole : .................................................... <text:s text:c="8"/>Enseignant :................................................................ <text:s/><text:tab/><text:s/>Date de la demande : ......................... <text:s text:c="38"/></text:p>
      <text:p text:style-name="P9">Nom et prénom de l’enfant : <text:s/>.............................................................. <text:s text:c="4"/>Né(e) le : <text:s/>............................. Classe :........ <text:s text:c="3"/></text:p>
      <text:p text:style-name="P10">Téléphone des parents :.................................................. Mail des parents : ...............................................................................................................</text:p>
      <text:list text:style-name="WWNum1">
        <text:list-item text:start-value="1">
          <text:p text:style-name="P11">Ses réussites / ses points positifs<text:s/>: ………………………………………………………………………………………………………………………………………………….........................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2">Qu’attendez-vous de l’aide pédagogique spécialisée ? ……………………………………………………………………………………........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<text:span text:style-name="T14">Actions entreprises pour aider l’enfant  <text:s text:c="2"/></text:span><text:span text:style-name="T15">( cocher et préciser si besoin)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X</text:p>
          </table:table-cell>
          <table:table-cell table:style-name="TableCell26">
            <text:p text:style-name="P27">Préciser</text:p>
          </table:table-cell>
          <table:table-cell table:style-name="TableCell28">
            <text:p text:style-name="P29">Depuis quand / Fréquence</text:p>
          </table:table-cell>
        </table:table-row>
        <table:table-row table:style-name="TableRow30">
          <table:table-cell table:style-name="TableCell31">
            <text:p text:style-name="P32">Différenciation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-........................................................................................................................</text:p>
            <text:p text:style-name="P38">-<text:s/>.......................................................................................................................</text:p>
            <text:p text:style-name="P39">-........................................................................................................................</text:p>
          </table:table-cell>
          <table:table-cell table:style-name="TableCell40">
            <text:p text:style-name="P41"/>
            <text:p text:style-name="P42">-....................................................................</text:p>
            <text:p text:style-name="P43">- ...................................................................</text:p>
            <text:p text:style-name="P44">-....................................................................</text:p>
          </table:table-cell>
        </table:table-row>
        <table:table-row table:style-name="TableRow45">
          <table:table-cell table:style-name="TableCell46">
            <text:p text:style-name="P47">APC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PR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ASED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quipe Educativ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P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A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P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ides extérieures</text:p>
            <text:p text:style-name="P118">(ortho,CMP...)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-........................................................................................................................</text:p>
            <text:p text:style-name="P124">-<text:s/>.....................................................................................................................</text:p>
            <text:p text:style-name="P125">-.......................................................................................................................</text:p>
          </table:table-cell>
          <table:table-cell table:style-name="TableCell126">
            <text:p text:style-name="P127">-..................................................................</text:p>
            <text:p text:style-name="P128">- ...................................................................</text:p>
            <text:p text:style-name="P129">-...................................................................</text:p>
          </table:table-cell>
        </table:table-row>
      </table:table>
      <text:p text:style-name="P130"/>
      <text:p text:style-name="P131"/>
      <text:list text:style-name="WWNum1" text:continue-numbering="true">
        <text:list-item>
          <text:p text:style-name="P132">Ses difficultés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angage ora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Motricité<text:s/>global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criture/motricité fin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Lecture (décodage / encodage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Lecture (compréhension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roduction d’écrit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Numération / Calcu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Raisonnemen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Repérage spatial/temporel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Compréhension des consigne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Respect des règle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ttention/concentration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Mémorisation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Confiance en soi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Relation à l'adulte / aux pair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mportement psycho-affectif</text:p>
            <text:p text:style-name="P256">(anxiété, tristesse, inhibition, passivité, opposition, agressivité ,immaturité, <text:s/>manque d'intérêt scolaire....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-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2">-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3"/>
          </table:table-cell>
        </table:table-row>
      </table:table>
      <text:p text:style-name="P264"/>
      <text:p text:style-name="P265"><text:span text:style-name="T266"><text:s text:c="7"/>5)</text:span><text:span text:style-name="T267"><text:s/>Autres remarques</text:span><text:span text:style-name="T268"><text:s text:c="5"/>...............................................................................................................................................................................................................</text:span></text:p>
      <text:p text:style-name="P269">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0"/>
      <text:p text:style-name="P271"><text:span text:style-name="T272"><text:s text:c="7"/>6)</text:span><text:span text:style-name="T273"><text:s/>Que dit la fami</text:span><text:span text:style-name="T274">lle des difficultés exposées ?<text:s/></text:span><text:span text:style-name="T275">:......................................................................................................................................................................</text:span></text:p>
      <text:p text:style-name="P276"><text:span text:style-name="T277">........................................................</text:span><text:span text:style-name="T278">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DejaVu Sans Mono" svg:font-family="DejaVu Sans Mono" style:font-family-generic="modern" style:font-pitch="fixed" svg:panose-1="2 11 6 9 3 8 4 2 2 4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4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1" style:display-name="List 1" style:family="paragraph" style:parent-style-name="Liste" style:list-style-name="List1_1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812in"/>
          <style:tab-stop style:type="right" style:position="7.36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ourceText" style:display-name="Source Text" style:family="text">
      <style:text-properties style:font-name="DejaVu Sans Mono" style:font-name-asian="DejaVu Sans" style:font-name-complex="DejaVu Sans Mono"/>
    </style:style>
    <style:style style:name="Definition" style:display-name="Definition" style:family="text"/>
    <style:style style:name="phon_a" style:display-name="phon_a" style:family="text" style:parent-style-name="phon_voyelle">
      <style:text-properties fo:color="#0000FF"/>
    </style:style>
    <style:style style:name="phon_u" style:display-name="phon_u" style:family="text" style:parent-style-name="phon_voyelle">
      <style:text-properties fo:color="#008000"/>
    </style:style>
    <style:style style:name="phon_un" style:display-name="phon_un" style:family="text" style:parent-style-name="phon_u">
      <style:text-properties fo:font-weight="normal" style:font-weight-asian="normal" fo:text-shadow="0.0138in 0.0138in 0in #000000" fo:color="#3DEB3D" style:text-underline-type="none" style:text-underline-color="font-color"/>
    </style:style>
    <style:style style:name="phon_i" style:display-name="phon_i" style:family="text" style:parent-style-name="phon_voyelle">
      <style:text-properties fo:color="#3DEB3D"/>
    </style:style>
    <style:style style:name="phon_in" style:display-name="phon_in" style:family="text" style:parent-style-name="phon_i">
      <style:text-properties fo:font-weight="normal" style:font-weight-asian="normal" fo:text-shadow="0.0138in 0.0138in 0in #000000" fo:color="#3DEB3D" style:text-underline-type="none" style:text-underline-color="font-color"/>
    </style:style>
    <style:style style:name="phon_o" style:display-name="phon_o" style:family="text" style:parent-style-name="phon_voyelle">
      <style:text-properties fo:color="#CC6633"/>
    </style:style>
    <style:style style:name="phon_o_comp" style:display-name="phon_o_comp" style:family="text" style:parent-style-name="phon_o">
      <style:text-properties fo:font-weight="normal" style:font-weight-asian="normal" fo:color="#CC6633"/>
    </style:style>
    <style:style style:name="phon_on" style:display-name="phon_on" style:family="text" style:parent-style-name="phon_o">
      <style:text-properties fo:font-weight="normal" style:font-weight-asian="normal" fo:text-shadow="0.0138in 0.0138in 0in #000000" fo:color="#CC6633" style:text-underline-type="none" style:text-underline-color="font-color"/>
    </style:style>
    <style:style style:name="phon_muet" style:display-name="phon_muet" style:family="text">
      <style:text-properties style:text-outline="false" fo:color="#A2A2A2"/>
    </style:style>
    <style:style style:name="phon_e" style:display-name="phon_e" style:family="text" style:parent-style-name="phon_voyelle">
      <style:text-properties fo:color="#FF0000"/>
    </style:style>
    <style:style style:name="phon_ez" style:display-name="phon_ez" style:family="text" style:parent-style-name="phon_voyelle">
      <style:text-properties fo:color="#00DCFF"/>
    </style:style>
    <style:style style:name="phon_et" style:display-name="phon_et" style:family="text" style:parent-style-name="phon_ez">
      <style:text-properties fo:color="#008080"/>
    </style:style>
    <style:style style:name="phon_et_comp" style:display-name="phon_et_comp" style:family="text" style:parent-style-name="phon_et">
      <style:text-properties fo:color="#008080"/>
    </style:style>
    <style:style style:name="phon_ou" style:display-name="phon_ou" style:family="text" style:parent-style-name="phon_voyelle">
      <style:text-properties fo:color="#FFD320"/>
    </style:style>
    <style:style style:name="phon_voyelle" style:display-name="phon_voyelle" style:family="text">
      <style:text-properties fo:color="#FF0000"/>
    </style:style>
    <style:style style:name="phon_consonne" style:display-name="phon_consonne" style:family="text">
      <style:text-properties fo:color="#000060"/>
    </style:style>
    <style:style style:name="phon_e_caduc" style:display-name="phon_e_caduc" style:family="text" style:parent-style-name="phon_e">
      <style:text-properties fo:color="#FF0000"/>
    </style:style>
    <style:style style:name="phon_eu" style:display-name="phon_eu" style:family="text" style:parent-style-name="phon_voyelle">
      <style:text-properties fo:color="#800000"/>
    </style:style>
    <style:style style:name="phon_oe" style:display-name="phon_oe" style:family="text" style:parent-style-name="phon_eu">
      <style:text-properties fo:color="#DC2300"/>
    </style:style>
    <style:style style:name="syll_dys_2" style:display-name="syll_dys_2" style:family="text">
      <style:text-properties fo:font-weight="normal" style:font-weight-asian="normal" fo:color="#FF3333" style:text-underline-type="none" style:text-underline-color="font-color"/>
    </style:style>
    <style:style style:name="syll_dys_1" style:display-name="syll_dys_1" style:family="text">
      <style:text-properties fo:font-weight="normal" style:font-weight-asian="normal" fo:color="#000080" style:text-underline-type="none" style:text-underline-color="font-color"/>
    </style:style>
    <style:style style:name="phon_y" style:display-name="phon_y" style:family="text" style:parent-style-name="phon_voyelle">
      <style:text-properties fo:color="#333333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phon_w" style:display-name="phon_w" style:family="text" style:parent-style-name="phon_voyelle">
      <style:text-properties fo:color="#944794"/>
    </style:style>
    <style:style style:name="phon_ez_comp" style:display-name="phon_ez_comp" style:family="text" style:parent-style-name="phon_ez">
      <style:text-properties fo:color="#00DCFF"/>
    </style:style>
    <style:style style:name="liaison" style:display-name="liaison" style:family="text">
      <style:text-properties style:text-underline-type="single" style:text-underline-style="wave" style:text-underline-width="auto" style:text-underline-mode="continuous" style:text-underline-color="font-color"/>
    </style:style>
    <style:style style:name="phon_s" style:display-name="phon_s" style:family="text" style:parent-style-name="phon_consonne">
      <style:text-properties fo:font-weight="bold" style:font-weight-asian="bold" style:text-outline="true" fo:color="#FFCC00" fo:background-color="transparent"/>
    </style:style>
    <style:style style:name="phon_p" style:display-name="phon_p" style:family="text" style:parent-style-name="phon_consonne">
      <style:text-properties fo:font-weight="bold" style:font-weight-asian="bold" style:text-outline="true" fo:color="#0000FF" fo:background-color="transparent"/>
    </style:style>
    <style:style style:name="phon_r" style:display-name="phon_r" style:family="text" style:parent-style-name="phon_ch">
      <style:text-properties fo:font-weight="bold" style:font-weight-asian="bold" style:text-outline="false" fo:text-shadow="0.0138in 0.0138in 0in #000000" fo:color="#00CCCC" fo:font-size="10.5pt" style:font-size-asian="10.5pt" fo:background-color="transparent"/>
    </style:style>
    <style:style style:name="phon_o_ouvert" style:display-name="phon_o_ouvert" style:family="text" style:parent-style-name="phon_o">
      <style:text-properties fo:color="#CC6633"/>
    </style:style>
    <style:style style:name="phon_t" style:display-name="phon_t" style:family="text" style:parent-style-name="phon_consonne">
      <style:text-properties fo:font-weight="bold" style:font-weight-asian="bold" style:text-outline="true" fo:color="#FF0000" fo:background-color="transparent"/>
    </style:style>
    <style:style style:name="phon_ch" style:display-name="phon_ch" style:family="text" style:parent-style-name="phon_consonne">
      <style:text-properties fo:font-weight="bold" style:font-weight-asian="bold" style:text-outline="true" fo:color="#00CCCC" fo:background-color="transparent"/>
    </style:style>
    <style:style style:name="phon_f" style:display-name="phon_f" style:family="text" style:parent-style-name="phon_consonne">
      <style:text-properties fo:font-weight="bold" style:font-weight-asian="bold" style:text-outline="true" fo:color="#C000FF" fo:background-color="transparent"/>
    </style:style>
    <style:style style:name="phon_k" style:display-name="phon_k" style:family="text" style:parent-style-name="phon_consonne">
      <style:text-properties fo:font-weight="bold" style:font-weight-asian="bold" style:text-outline="true" fo:color="#00CC00" fo:background-color="transparent"/>
    </style:style>
    <style:style style:name="lettre_b" style:display-name="lettre_b" style:family="text">
      <style:text-properties fo:font-weight="bold" style:font-weight-asian="bold" fo:color="#0066CC"/>
    </style:style>
    <style:style style:name="lettre_d" style:display-name="lettre_d" style:family="text">
      <style:text-properties fo:font-weight="bold" style:font-weight-asian="bold" fo:color="#FF420E"/>
    </style:style>
    <style:style style:name="lettre_p" style:display-name="lettre_p" style:family="text">
      <style:text-properties fo:font-weight="bold" style:font-weight-asian="bold" fo:color="#AECF00"/>
    </style:style>
    <style:style style:name="lettre_q" style:display-name="lettre_q" style:family="text">
      <style:text-properties fo:font-weight="bold" style:font-weight-asian="bold" fo:color="#FFD320"/>
    </style:style>
    <style:style style:name="phon_ng" style:display-name="phon_ng" style:family="text" style:parent-style-name="phon_consonne">
      <style:text-properties fo:font-weight="bold" style:font-weight-asian="bold" fo:text-shadow="0.0138in 0.0138in 0in #000000" fo:color="#000060"/>
    </style:style>
    <style:style style:name="Majuscule" style:display-name="Majuscule" style:family="text">
      <style:text-properties fo:background-color="#FFFF00"/>
    </style:style>
    <style:style style:name="Ponctuation" style:display-name="Ponctuation" style:family="text">
      <style:text-properties fo:background-color="#FF0000"/>
    </style:style>
    <style:style style:name="phon_ks" style:display-name="phon_ks" style:family="text" style:parent-style-name="phon_consonne">
      <style:text-properties fo:font-weight="bold" style:font-weight-asian="bold" fo:color="#000060"/>
    </style:style>
    <style:style style:name="phon_gz" style:display-name="phon_gz" style:family="text" style:parent-style-name="phon_consonne">
      <style:text-properties fo:font-weight="bold" style:font-weight-asian="bold" fo:color="#000060"/>
    </style:style>
    <style:style style:name="phon_consonne_comp" style:display-name="phon_consonne_comp" style:family="text" style:parent-style-name="phon_consonne">
      <style:text-properties fo:color="#AECF00"/>
    </style:style>
    <style:style style:name="phon_voyelle_comp" style:display-name="phon_voyelle_comp" style:family="text" style:parent-style-name="phon_voyelle">
      <style:text-properties fo:color="#FF950E" fo:background-color="transparent"/>
    </style:style>
    <style:style style:name="altern_ligne_1" style:display-name="altern_ligne_1" style:family="text">
      <style:text-properties fo:background-color="#FFFF66"/>
    </style:style>
    <style:style style:name="altern_ligne_2" style:display-name="altern_ligne_2" style:family="text">
      <style:text-properties fo:background-color="#23FF23"/>
    </style:style>
    <style:style style:name="altern_ligne_3" style:display-name="altern_ligne_3" style:family="text">
      <style:text-properties fo:background-color="#FF9966"/>
    </style:style>
    <style:style style:name="altern_ligne_4" style:display-name="altern_ligne_4" style:family="text">
      <style:text-properties fo:background-color="#00FFDC"/>
    </style:style>
    <style:style style:name="phon_b" style:display-name="phon_b" style:family="text" style:parent-style-name="phon_p">
      <style:text-properties fo:font-weight="bold" style:font-weight-asian="bold" style:text-outline="false" fo:color="#0000FF" fo:background-color="transparent"/>
    </style:style>
    <style:style style:name="phon_m" style:display-name="phon_m" style:family="text" style:parent-style-name="phon_p">
      <style:text-properties fo:font-weight="bold" style:font-weight-asian="bold" style:text-outline="false" fo:text-shadow="0.0138in 0.0138in 0in #000000" fo:color="#0000FF" fo:background-color="transparent"/>
    </style:style>
    <style:style style:name="phon_d" style:display-name="phon_d" style:family="text" style:parent-style-name="phon_t">
      <style:text-properties fo:font-weight="bold" style:font-weight-asian="bold" style:text-outline="false" fo:color="#FF0000" fo:background-color="transparent"/>
    </style:style>
    <style:style style:name="phon_n" style:display-name="phon_n" style:family="text" style:parent-style-name="phon_t">
      <style:text-properties fo:font-weight="bold" style:font-weight-asian="bold" style:text-outline="false" fo:text-shadow="0.0138in 0.0138in 0in #000000" fo:color="#FF0000" fo:background-color="transparent"/>
    </style:style>
    <style:style style:name="phon_g" style:display-name="phon_g" style:family="text" style:parent-style-name="phon_k">
      <style:text-properties fo:font-weight="bold" style:font-weight-asian="bold" style:text-outline="false" fo:color="#00CC00" fo:background-color="transparent"/>
    </style:style>
    <style:style style:name="phon_gn" style:display-name="phon_gn" style:family="text" style:parent-style-name="phon_k">
      <style:text-properties fo:font-weight="bold" style:font-weight-asian="bold" style:text-outline="false" fo:text-shadow="0.0138in 0.0138in 0in #000000" fo:color="#00CC00" fo:background-color="transparent"/>
    </style:style>
    <style:style style:name="phon_ge" style:display-name="phon_ge" style:family="text" style:parent-style-name="phon_ch">
      <style:text-properties fo:font-weight="bold" style:font-weight-asian="bold" style:text-outline="false" fo:color="#00CCCC" fo:background-color="transparent"/>
    </style:style>
    <style:style style:name="phon_z" style:display-name="phon_z" style:family="text" style:parent-style-name="phon_s">
      <style:text-properties fo:font-weight="bold" style:font-weight-asian="bold" style:text-outline="false" fo:color="#FFCC00" fo:background-color="transparent"/>
    </style:style>
    <style:style style:name="phon_l" style:display-name="phon_l" style:family="text" style:parent-style-name="phon_s">
      <style:text-properties fo:font-weight="bold" style:font-weight-asian="bold" style:text-outline="false" fo:text-shadow="0.0138in 0.0138in 0in #000000" fo:color="#FFCC00" fo:background-color="transparent"/>
    </style:style>
    <style:style style:name="phon_v" style:display-name="phon_v" style:family="text" style:parent-style-name="phon_f">
      <style:text-properties fo:font-weight="bold" style:font-weight-asian="bold" style:text-outline="false" fo:color="#C000FF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yll_dys_3" style:display-name="syll_dys_3" style:family="text">
      <style:text-properties fo:color="#66CC00"/>
    </style:style>
    <style:style style:name="espace" style:display-name="espace" style:family="text">
      <style:text-properties fo:background-color="#6C0090"/>
    </style:style>
    <style:style style:name="conjug_3p" style:display-name="conjug_3p" style:family="text">
      <style:text-properties fo:color="#A2A2A2"/>
    </style:style>
    <style:style style:name="phon_w5" style:display-name="phon_w5" style:family="text">
      <style:text-properties fo:text-shadow="0.0138in 0.0138in 0in #000000" fo:color="#3DEB3D" style:text-underline-type="single" style:text-underline-style="long-dash" style:text-underline-width="auto" style:text-underline-mode="continuous" style:text-underline-color="font-color"/>
    </style:style>
    <style:style style:name="phon_wa" style:display-name="phon_wa" style:family="text">
      <style:text-properties fo:color="#892CA0"/>
    </style:style>
    <style:style style:name="phon_an" style:display-name="phon_an" style:family="text" style:parent-style-name="phon_a">
      <style:text-properties fo:text-shadow="0.0138in 0.0138in 0in #000000" fo:color="#0000FF"/>
    </style:style>
    <style:style style:name="yod_phon_a" style:display-name="yod_phon_a" style:family="text" style:parent-style-name="phon_a">
      <style:text-properties style:font-name="DejaVu Serif" style:font-name-asian="DejaVu Serif" style:font-name-complex="DejaVu Serif" fo:font-style="italic" style:font-style-asian="italic" fo:color="#0000FF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an" style:display-name="yod_phon_an" style:family="text" style:parent-style-name="phon_an">
      <style:text-properties style:font-name="DejaVu Serif" style:font-name-asian="DejaVu Serif" style:font-name-complex="DejaVu Serif" fo:font-style="italic" style:font-style-asian="italic" fo:color="#0000FF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e" style:display-name="yod_phon_e" style:family="text" style:parent-style-name="phon_e">
      <style:text-properties style:font-name="DejaVu Serif" style:font-name-asian="DejaVu Serif" style:font-name-complex="DejaVu Serif" fo:font-style="italic" style:font-style-asian="italic" fo:color="#FF0000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et" style:display-name="yod_phon_et" style:family="text" style:parent-style-name="phon_et">
      <style:text-properties style:font-name="DejaVu Serif" style:font-name-asian="DejaVu Serif" style:font-name-complex="DejaVu Serif" fo:font-style="italic" style:font-style-asian="italic" fo:color="#008080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et_comp" style:display-name="yod_phon_et_comp" style:family="text" style:parent-style-name="phon_et_comp">
      <style:text-properties style:font-name="DejaVu Serif" style:font-name-asian="DejaVu Serif" style:font-name-complex="DejaVu Serif" fo:font-style="italic" style:font-style-asian="italic" fo:color="#008080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eu" style:display-name="yod_phon_eu" style:family="text" style:parent-style-name="phon_eu">
      <style:text-properties style:font-name="DejaVu Serif" style:font-name-asian="DejaVu Serif" style:font-name-complex="DejaVu Serif" fo:font-style="italic" style:font-style-asian="italic" fo:color="#800000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ez" style:display-name="yod_phon_ez" style:family="text" style:parent-style-name="phon_ez">
      <style:text-properties style:font-name="DejaVu Serif" style:font-name-asian="DejaVu Serif" style:font-name-complex="DejaVu Serif" fo:font-style="italic" style:font-style-asian="italic" fo:color="#00DCFF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ez_comp" style:display-name="yod_phon_ez_comp" style:family="text" style:parent-style-name="phon_ez_comp">
      <style:text-properties style:font-name="DejaVu Serif" style:font-name-asian="DejaVu Serif" style:font-name-complex="DejaVu Serif" fo:font-style="italic" style:font-style-asian="italic" fo:color="#00DCFF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in" style:display-name="yod_phon_in" style:family="text" style:parent-style-name="phon_in">
      <style:text-properties style:font-name="DejaVu Serif" style:font-name-asian="DejaVu Serif" style:font-name-complex="DejaVu Serif" fo:font-weight="normal" style:font-weight-asian="normal" fo:font-style="italic" style:font-style-asian="italic" fo:color="#3DEB3D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o" style:display-name="yod_phon_o" style:family="text" style:parent-style-name="phon_o">
      <style:text-properties style:font-name="DejaVu Serif" style:font-name-asian="DejaVu Serif" style:font-name-complex="DejaVu Serif" fo:font-style="italic" style:font-style-asian="italic" fo:color="#CC6633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o_comp" style:display-name="yod_phon_o_comp" style:family="text" style:parent-style-name="phon_o_comp">
      <style:text-properties style:font-name="DejaVu Serif" style:font-name-asian="DejaVu Serif" style:font-name-complex="DejaVu Serif" fo:font-weight="normal" style:font-weight-asian="normal" fo:font-style="italic" style:font-style-asian="italic" fo:color="#CC6633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o_ouvert" style:display-name="yod_phon_o_ouvert" style:family="text" style:parent-style-name="phon_o_ouvert">
      <style:text-properties style:font-name="DejaVu Serif" style:font-name-asian="DejaVu Serif" style:font-name-complex="DejaVu Serif" fo:font-style="italic" style:font-style-asian="italic" fo:color="#CC6633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on" style:display-name="yod_phon_on" style:family="text" style:parent-style-name="phon_on">
      <style:text-properties style:font-name="DejaVu Serif" style:font-name-asian="DejaVu Serif" style:font-name-complex="DejaVu Serif" fo:font-weight="normal" style:font-weight-asian="normal" fo:font-style="italic" style:font-style-asian="italic" fo:color="#CC6633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yod_phon_ou" style:display-name="yod_phon_ou" style:family="text" style:parent-style-name="phon_ou">
      <style:text-properties style:font-name="DejaVu Serif" style:font-name-asian="DejaVu Serif" style:font-name-complex="DejaVu Serif" fo:font-style="italic" style:font-style-asian="italic" fo:color="#FFD320" fo:font-size="10.5pt" style:font-size-asian="10.5pt" style:text-underline-type="double" style:text-underline-style="wave" style:text-underline-width="auto" style:text-underline-mode="continuous" style:text-underline-color="font-color"/>
    </style:style>
    <style:style style:name="Sansnom1" style:display-name="Sans nom1" style:family="text" style:parent-style-name="phon_l">
      <style:text-properties fo:font-weight="bold" style:font-weight-asian="bold" style:text-outline="false" fo:text-shadow="0.0138in 0.0138in 0in #000000" fo:color="#FFCC00" fo:background-color="transparen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wau_phon_i" style:display-name="wau_phon_i" style:family="text" style:parent-style-name="phon_i">
      <style:text-properties style:font-name="DejaVu Serif" style:font-name-asian="DejaVu Serif" style:font-name-complex="DejaVu Serif" fo:font-style="italic" style:font-style-asian="italic" fo:color="#3DEB3D" fo:font-size="10.5pt" style:font-size-asian="10.5pt" style:text-underline-type="single" style:text-underline-style="solid" style:text-underline-width="bold" style:text-underline-mode="continuous" style:text-underline-color="font-color"/>
    </style:style>
    <style:style style:name="wau_phon_in" style:display-name="wau_phon_in" style:family="text" style:parent-style-name="phon_in">
      <style:text-properties style:font-name="DejaVu Serif" style:font-name-asian="DejaVu Serif" style:font-name-complex="DejaVu Serif" fo:font-weight="normal" style:font-weight-asian="normal" fo:font-style="italic" style:font-style-asian="italic" fo:color="#3DEB3D" fo:font-size="10.5pt" style:font-size-asian="10.5pt" style:text-underline-type="single" style:text-underline-style="solid" style:text-underline-width="bold" style:text-underline-mode="continuous" style:text-underline-color="font-color"/>
    </style:style>
    <style:style style:name="wau_phon_et" style:display-name="wau_phon_et" style:family="text" style:parent-style-name="phon_et">
      <style:text-properties style:font-name="DejaVu Serif" style:font-name-asian="DejaVu Serif" style:font-name-complex="DejaVu Serif" fo:font-weight="normal" style:font-weight-asian="normal" fo:font-style="italic" style:font-style-asian="italic" fo:color="#008080" fo:font-size="10.5pt" style:font-size-asian="10.5pt" style:text-underline-type="single" style:text-underline-style="solid" style:text-underline-width="bold" style:text-underline-mode="continuous" style:text-underline-color="font-color"/>
    </style:style>
    <style:style style:name="wau_phon_et_comp" style:display-name="wau_phon_et_comp" style:family="text" style:parent-style-name="phon_et_comp">
      <style:text-properties style:font-name="DejaVu Serif" style:font-name-asian="DejaVu Serif" style:font-name-complex="DejaVu Serif" fo:font-style="italic" style:font-style-asian="italic" fo:color="#008080" fo:font-size="10.5pt" style:font-size-asian="10.5pt" style:text-underline-type="single" style:text-underline-style="solid" style:text-underline-width="bold" style:text-underline-mode="continuous" style:text-underline-color="font-color"/>
    </style:style>
    <style:style style:name="yod_phon_i" style:display-name="yod_phon_i" style:family="text">
      <style:text-properties fo:color="#3DEB3D" style:text-underline-type="double" style:text-underline-style="wave" style:text-underline-width="auto" style:text-underline-mode="continuous" style:text-underline-color="font-color"/>
    </style:style>
    <style:style style:name="yod_phon_oe" style:display-name="yod_phon_oe" style:family="text">
      <style:text-properties fo:color="#DC2300" style:text-underline-type="double" style:text-underline-style="wave" style:text-underline-width="auto" style:text-underline-mode="continuous" style:text-underline-color="font-color"/>
    </style:style>
    <style:style style:name="yod_phon_un" style:display-name="yod_phon_un" style:family="text">
      <style:text-properties fo:color="#5C8526" style:text-underline-type="double" style:text-underline-style="wave" style:text-underline-width="auto" style:text-underline-mode="continuous" style:text-underline-color="font-color"/>
    </style:style>
    <style:style style:name="wau_phon_un" style:display-name="wau_phon_un" style:family="text">
      <style:text-properties fo:color="#5C8526" style:text-underline-type="single" style:text-underline-style="solid" style:text-underline-width="bold" style:text-underline-mode="continuous" style:text-underline-color="font-color"/>
    </style:style>
    <style:style style:name="wau_phon_ez_comp" style:display-name="wau_phon_ez_comp" style:family="text">
      <style:text-properties fo:color="#008080" style:text-underline-type="single" style:text-underline-style="solid" style:text-underline-width="bold" style:text-underline-mode="continuous" style:text-underline-color="font-color"/>
    </style:style>
    <style:style style:name="wau_phon_an" style:display-name="wau_phon_an" style:family="text">
      <style:text-properties fo:color="#0068DE" style:text-underline-type="single" style:text-underline-style="solid" style:text-underline-width="bold" style:text-underline-mode="continuous" style:text-underline-color="font-color"/>
    </style:style>
    <style:style style:name="wau_phon_a" style:display-name="wau_phon_a" style:family="text">
      <style:text-properties fo:color="#0068DE" style:text-underline-type="single" style:text-underline-style="solid" style:text-underline-width="bold" style:text-underline-mode="continuous" style:text-underline-color="font-color"/>
    </style:style>
    <style:style style:name="wau_phon_ez" style:display-name="wau_phon_ez" style:family="text">
      <style:text-properties fo:color="#008080" style:text-underline-type="single" style:text-underline-style="solid" style:text-underline-width="bold" style:text-underline-mode="continuous" style:text-underline-color="font-color"/>
    </style:style>
    <style:style style:name="wau_phon_on" style:display-name="wau_phon_on" style:family="text">
      <style:text-properties fo:color="#DE7004" style:text-underline-type="single" style:text-underline-style="solid" style:text-underline-width="bold" style:text-underline-mode="continuous" style:text-underline-color="font-color"/>
    </style:style>
    <style:style style:name="wau_phon_eu" style:display-name="wau_phon_eu" style:family="text">
      <style:text-properties fo:color="#800000" style:text-underline-type="single" style:text-underline-style="solid" style:text-underline-width="bold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nissard Mylene</meta:initial-creator>
    <dc:creator>Penissard Mylene</dc:creator>
    <meta:creation-date>2022-04-01T08:55:00Z</meta:creation-date>
    <dc:date>2022-04-01T08:55:00Z</dc:date>
    <meta:print-date>2018-12-05T11:13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58" meta:character-count="4923" meta:row-count="34" meta:non-whitespace-character-count="4174"/>
  </office:meta>
</office:document-meta>
</file>